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ontdeparagrafimplicit" style:family="text">
      <style:text-properties style:font-name="Calibri" fo:font-weight="bold" style:font-weight-asian="bold" fo:font-size="12pt" style:font-size-asian="12pt" style:font-size-complex="12pt"/>
    </style:style>
    <style:style style:name="T3" style:parent-style-name="Fontdeparagrafimplicit" style:family="text">
      <style:text-properties style:font-name="Calibri"/>
    </style:style>
    <style:style style:name="T4" style:parent-style-name="Fontdeparagrafimplicit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ro" style:country-asian="RO"/>
    </style:style>
    <style:style style:name="T5" style:parent-style-name="Fontdeparagrafimplicit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ro" style:country-asian="RO"/>
    </style:style>
    <style:style style:name="T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margin-bottom="0in" fo:line-height="100%" fo:margin-left="3.4416in" fo:text-indent="0.491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 fo:text-indent="0.4916in"/>
      <style:text-properties style:font-name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 fo:margin-left="0.9833in" fo:text-indent="0.491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top="0.0694in" fo:margin-bottom="0.0694in" fo:line-height="100%" fo:text-indent="0.4916in"/>
    </style:style>
    <style:style style:name="T1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6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1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8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1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0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6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2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28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2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0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2" style:parent-style-name="Fontdeparagrafimplicit" style:family="text">
      <style:text-properties style:font-name="Calibri" style:font-name-asian="Times New Roman" style:font-name-complex="Times New Roman" fo:font-size="16pt" style:font-size-asian="16pt" style:font-size-complex="16pt" style:language-asian="ro" style:country-asian="RO"/>
    </style:style>
    <style:style style:name="T3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3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37" style:parent-style-name="Normal" style:family="paragraph">
      <style:paragraph-properties fo:text-align="justify" fo:margin-top="0.0694in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38" style:parent-style-name="Normal" style:family="paragraph">
      <style:paragraph-properties fo:text-align="justify" fo:margin-top="0.0694in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39" style:parent-style-name="Normal" style:family="paragraph">
      <style:paragraph-properties fo:text-align="justify" fo:margin-top="0.0694in" fo:margin-bottom="0.0694in" fo:line-height="100%" fo:text-indent="0.4916in"/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40" style:parent-style-name="Normal" style:family="paragraph">
      <style:paragraph-properties fo:text-align="justify" fo:margin-top="0.0694in" fo:margin-bottom="0.0694in" fo:line-height="100%" fo:text-indent="0.4916in"/>
    </style:style>
    <style:style style:name="T4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4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5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6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4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48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49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50" style:parent-style-name="Normal" style:family="paragraph">
      <style:paragraph-properties fo:text-align="justify" fo:margin-top="0.0694in" fo:margin-bottom="0.1666in" fo:line-height="100%"/>
    </style:style>
    <style:style style:name="T51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2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3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4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55" style:parent-style-name="Fontdeparagrafimplicit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ro" style:country-asian="RO"/>
    </style:style>
    <style:style style:name="T56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7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T58" style:parent-style-name="Fontdeparagrafimplicit" style:family="text">
      <style:text-properties style:font-name="Calibri" style:font-name-asian="Times New Roman" style:font-name-complex="Times New Roman" fo:font-size="12pt" style:font-size-asian="12pt" style:font-size-complex="12pt" style:language-asian="ro" style:country-asian="RO"/>
    </style:style>
    <style:style style:name="P59" style:parent-style-name="Normal" style:family="paragraph">
      <style:paragraph-properties fo:text-align="justify" fo:margin-top="0.0694in" fo:margin-bottom="0.1666in" fo:line-height="100%" fo:text-indent="0.4916in"/>
    </style:style>
    <style:style style:name="T60" style:parent-style-name="Fontdeparagrafimplicit" style:family="text">
      <style:text-properties style:font-name="Calibri" fo:font-size="12pt" style:font-size-asian="12pt" style:font-size-complex="12pt"/>
    </style:style>
    <style:style style:name="T61" style:parent-style-name="Fontdeparagrafimplicit" style:family="text">
      <style:text-properties style:font-name="Calibri" fo:font-size="12pt" style:font-size-asian="12pt" style:font-size-complex="12pt"/>
    </style:style>
    <style:style style:name="T62" style:parent-style-name="Fontdeparagrafimplicit" style:family="text">
      <style:text-properties style:font-name="Calibri" fo:font-size="12pt" style:font-size-asian="12pt" style:font-size-complex="12pt"/>
    </style:style>
    <style:style style:name="T63" style:parent-style-name="Fontdeparagrafimplicit" style:family="text">
      <style:text-properties style:font-name="Calibri" fo:font-size="12pt" style:font-size-asian="12pt" style:font-size-complex="12pt"/>
    </style:style>
    <style:style style:name="T64" style:parent-style-name="Fontdeparagrafimplicit" style:family="text">
      <style:text-properties style:font-name="Calibri" fo:font-size="12pt" style:font-size-asian="12pt" style:font-size-complex="12pt"/>
    </style:style>
    <style:style style:name="T65" style:parent-style-name="Fontdeparagrafimplicit" style:family="text">
      <style:text-properties style:font-name="Calibri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span text:style-name="T2">CRCM</text:span><text:span text:style-name="T3">- <text:s/></text:span><text:span text:style-name="T4">CERERE DE<text:s/></text:span><text:span text:style-name="T5">RENUNȚARE <text:s/>LA CALITATEA DE MEMBRU AL COLEGIULUI MEDICILOR DIN ROMÂNIA<text:s/></text:span><text:span text:style-name="T6"><text:line-break/></text:span></text:p>
      <text:p text:style-name="P7">Nr.______/_______________</text:p>
      <text:p text:style-name="P8"/>
      <text:p text:style-name="P9">BIROULUI<text:s/>COLEGIULUI MEDICILOR DIN JUDEȚUL MUREȘ</text:p>
      <text:p text:style-name="P10"><text:span text:style-name="T11">Subsemnat</text:span><text:span text:style-name="T12">ul(a), nume _______________________________________________</text:span><text:span text:style-name="T13"><text:s/>iniţi</text:span><text:span text:style-name="T14">ala tatălui _____ prenume __________________________________________________</text:span><text:span text:style-name="T15"><text:s/>cod numeric personal<text:s/></text:span><text:span text:style-name="T16">|_|_|_|_|_|_|_|_|_|_|_|_|_|</text:span><text:span text:style-name="T17"><text:s/>act de id</text:span><text:span text:style-name="T18">entitate ___________ serie ________ nr_______________</text:span><text:span text:style-name="T19"><text:s/>nu</text:span><text:span text:style-name="T20">me anterior ____________________</text:span><text:span text:style-name="T21"><text:s/>domiciliat(ă</text:span><text:span text:style-name="T22">) în oraşul _______________________________________________________ str._________________________________________________ nr. ________bl______, sc._____, et.___., ap. _______</text:span><text:span text:style-name="T23">, sectoru</text:span><text:span text:style-name="T24">l (judeţul) ________________________</text:span><text:span text:style-name="T25"><text:s/>codul poştal<text:s/></text:span><text:span text:style-name="T26">|_|_|_|_|_|_|</text:span><text:span text:style-name="T27">, tel. fix<text:s/></text:span><text:span text:style-name="T28">|_|_|_|_|_|_|_|_|_|_|</text:span><text:span text:style-name="T29">,</text:span><text:span text:style-name="T30"><text:s/>tel.</text:span><text:span text:style-name="T31"><text:s/>mobil<text:s/></text:span><text:span text:style-name="T32">|_|_|_|_|_|_|_|_|_|_|</text:span><text:span text:style-name="T33">, e-mail_________________________________________ ________________________________, <text:s/>cu a</text:span><text:span text:style-name="T34">dresa de corespondenţă (dacă este d</text:span><text:span text:style-name="T35">iferită de cea de domiciliu) în orașul____________________________________________________</text:span><text:span text:style-name="T36"><text:line-break/>str.___________________________________________nr.____bl.___sc.______et.____ap.__sectorul(județul)______________________, născut/ă la data de _____________________în localitatea ____________________________________sectorul/județul_________________,</text:span></text:p>
      <text:p text:style-name="P37">Grad profesional________________________________________________________</text:p>
      <text:p text:style-name="P38">Posesor(oare) al(a) Certificatului de membru al Colegiului Medicilor din România nr. ________________din data ____________________, cu aviz anual valabil până la data de ___________________CUIM __________________________</text:p>
      <text:p text:style-name="P39">Vă rog să îmi aprobaţi renunțarea la <text:s/>calitatea <text:s/>de membru al Colegiului Medicilor <text:s/>din România, începând cu data de __________________________________________________ întrucât____________________________________________________________________</text:p>
      <text:p text:style-name="P40"><text:span text:style-name="T41">Sunt de acord cu prelucrarea datelor cu caracter personal de cătr</text:span><text:span text:style-name="T42">e Colegiul Medicilor din Județul Mureș<text:s/></text:span><text:span text:style-name="T43"><text:s/>necesar</text:span><text:span text:style-name="T44">e prelucrării <text:s/>cererii de renunțare la <text:s/>calitatea de membru,</text:span><text:span text:style-name="T45"><text:s/>în conformitate cu prevederile<text:s/></text:span><text:a xlink:href="unsaved://LexNavigator.htm/DB0;LexAct%20255927" office:target-frame-name="_top" xlink:show="replace"><text:span text:style-name="T46">Regulamentului (UE) 2016/679</text:span></text:a><text:span text:style-name="T47"><text:s/>al Parlamentului European şi al Consiliului din 27 aprilie 2016 privind protecţia persoanelor fizice în ceea ce priveşte prelucrarea datelor cu caracter personal şi privind libera circulaţie a acestor date şi de abrogare a<text:s/></text:span><text:a xlink:href="unsaved://LexNavigator.htm/DB0;LexAct%2098196" office:target-frame-name="_top" xlink:show="replace"><text:span text:style-name="T48">Directivei 95/46/CE</text:span></text:a><text:span text:style-name="T49"><text:s/>(Regulamentul general privind protecţia datelor).</text:span></text:p>
      <text:p text:style-name="P50"><text:span text:style-name="T51">    </text:span><text:span text:style-name="T52"><text:tab/></text:span><text:span text:style-name="T53">Declar pe propria răspundere, cunoscând dispoziţiile art. 326 din<text:s/></text:span><text:a xlink:href="unsaved://LexNavigator.htm/DB0;LexAct%20123874" office:target-frame-name="_top" xlink:show="replace"><text:span text:style-name="T54">Legea nr. 286/2009</text:span></text:a><text:span text:style-name="T55"><text:s/></text:span><text:span text:style-name="T56">privind Codul penal, cu modificările şi completările ulterioare, cu privire la falsul în declaraţii, că informaţiile prezentate în aceast</text:span><text:span text:style-name="T57">ă cerere<text:s/></text:span><text:span text:style-name="T58">corespund realităţii.</text:span></text:p>
      <text:p text:style-name="P59"><text:span text:style-name="T60">Tg-Mureș, la __________________</text:span><text:span text:style-name="T61"><text:tab/></text:span><text:span text:style-name="T62"><text:tab/></text:span><text:span text:style-name="T63"><text:tab/></text:span><text:span text:style-name="T64"><text:tab/></text:span><text:span text:style-name="T65">Semnătura,</text:span></text:p>
      <text:p text:style-name="P66"><text:tab/><text:tab/><text:tab/><text:tab/><text:tab/><text:tab/><text:tab/><text:tab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idic</meta:initial-creator>
    <dc:creator>juridic</dc:creator>
    <meta:creation-date>2020-07-09T13:18:00Z</meta:creation-date>
    <dc:date>2020-07-09T13:19:00Z</dc:date>
    <meta:template xlink:href="Normal" xlink:type="simple"/>
    <meta:editing-cycles>1</meta:editing-cycles>
    <meta:editing-duration>PT60S</meta:editing-duration>
    <meta:document-statistic meta:page-count="2" meta:paragraph-count="5" meta:word-count="417" meta:character-count="2834" meta:row-count="20" meta:non-whitespace-character-count="2422"/>
  </office:meta>
</office:document-meta>
</file>