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ro" style:country-asian="RO"/>
    </style:style>
    <style:style style:name="P2" style:parent-style-name="Normal" style:family="paragraph">
      <style:paragraph-properties fo:margin-bottom="0in" fo:line-height="100%" fo:text-indent="0.4916in"/>
      <style:text-properties style:font-name="Calibri"/>
    </style:style>
    <style:style style:name="P3" style:parent-style-name="Normal" style:family="paragraph">
      <style:paragraph-properties fo:margin-bottom="0in" fo:line-height="100%" fo:text-indent="0.4916in"/>
    </style:style>
    <style:style style:name="T4" style:parent-style-name="Fontdeparagrafimplicit" style:family="text">
      <style:text-properties style:font-name="Calibri"/>
    </style:style>
    <style:style style:name="T5" style:parent-style-name="Fontdeparagrafimplicit" style:family="text">
      <style:text-properties style:font-name="Calibri"/>
    </style:style>
    <style:style style:name="T6" style:parent-style-name="Fontdeparagrafimplicit" style:family="text">
      <style:text-properties style:font-name="Calibri"/>
    </style:style>
    <style:style style:name="T7" style:parent-style-name="Fontdeparagrafimplicit" style:family="text">
      <style:text-properties style:font-name="Calibri"/>
    </style:style>
    <style:style style:name="T8" style:parent-style-name="Fontdeparagrafimplicit" style:family="text">
      <style:text-properties style:font-name="Calibri"/>
    </style:style>
    <style:style style:name="T9" style:parent-style-name="Fontdeparagrafimplicit" style:family="text">
      <style:text-properties style:font-name="Calibri"/>
    </style:style>
    <style:style style:name="T10" style:parent-style-name="Fontdeparagrafimplicit" style:family="text">
      <style:text-properties style:font-name="Calibri"/>
    </style:style>
    <style:style style:name="T11" style:parent-style-name="Fontdeparagrafimplicit" style:family="text">
      <style:text-properties style:font-name="Calibri"/>
    </style:style>
    <style:style style:name="T12" style:parent-style-name="Fontdeparagrafimplicit" style:family="text">
      <style:text-properties style:font-name="Calibri"/>
    </style:style>
    <style:style style:name="T13" style:parent-style-name="Fontdeparagrafimplicit" style:family="text">
      <style:text-properties style:font-name="Calibri"/>
    </style:style>
    <style:style style:name="T14" style:parent-style-name="Fontdeparagrafimplicit" style:family="text">
      <style:text-properties style:font-name="Calibri"/>
    </style:style>
    <style:style style:name="T15" style:parent-style-name="Fontdeparagrafimplicit" style:family="text">
      <style:text-properties style:font-name="Calibri"/>
    </style:style>
    <style:style style:name="T16" style:parent-style-name="Fontdeparagrafimplicit" style:family="text">
      <style:text-properties style:font-name="Calibri"/>
    </style:style>
    <style:style style:name="T17" style:parent-style-name="Fontdeparagrafimplicit" style:family="text">
      <style:text-properties style:font-name="Calibri"/>
    </style:style>
    <style:style style:name="T18" style:parent-style-name="Fontdeparagrafimplicit" style:family="text">
      <style:text-properties style:font-name="Calibri"/>
    </style:style>
    <style:style style:name="T19" style:parent-style-name="Fontdeparagrafimplicit" style:family="text">
      <style:text-properties style:font-name="Calibri"/>
    </style:style>
    <style:style style:name="T20" style:parent-style-name="Fontdeparagrafimplicit" style:family="text">
      <style:text-properties style:font-name="Calibri"/>
    </style:style>
    <style:style style:name="T21" style:parent-style-name="Fontdeparagrafimplicit" style:family="text">
      <style:text-properties style:font-name="Calibri"/>
    </style:style>
    <style:style style:name="T22" style:parent-style-name="Fontdeparagrafimplicit" style:family="text">
      <style:text-properties style:font-name="Calibri"/>
    </style:style>
    <style:style style:name="T23" style:parent-style-name="Fontdeparagrafimplicit" style:family="text">
      <style:text-properties style:font-name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 fo:text-indent="0.4916in"/>
      <style:text-properties style:font-name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4916in"/>
      <style:text-properties style:font-name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ro" style:country-asian="RO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30" style:parent-style-name="Normal" style:family="paragraph">
      <style:paragraph-properties fo:margin-bottom="0in" fo:line-height="100%" fo:text-indent="0.4916in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ro" style:country-asian="RO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32" style:parent-style-name="Normal" style:family="paragraph">
      <style:paragraph-properties fo:text-align="justify" fo:margin-top="0.0694in" fo:margin-bottom="0.0694in" fo:line-height="100%" fo:text-indent="0.4916in"/>
    </style:style>
    <style:style style:name="T3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8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3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0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8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4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0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5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4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5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8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59" style:parent-style-name="Normal" style:family="paragraph">
      <style:paragraph-properties fo:text-align="justify" fo:margin-top="0.0694in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60" style:parent-style-name="Normal" style:family="paragraph">
      <style:paragraph-properties fo:text-align="justify" fo:margin-top="0.0694in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61" style:parent-style-name="Listăparagraf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62" style:parent-style-name="Listăparagraf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63" style:parent-style-name="Listăparagraf" style:list-style-name="LFO1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64" style:parent-style-name="Normal" style:family="paragraph">
      <style:paragraph-properties fo:text-align="justify" fo:margin-top="0.0694in" fo:margin-bottom="0.0694in" fo:line-height="100%"/>
    </style:style>
    <style:style style:name="T6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6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6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68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69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70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7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72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7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74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7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7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7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78" style:parent-style-name="Normal" style:family="paragraph">
      <style:paragraph-properties fo:text-align="justify" fo:margin-top="0.0694in" fo:margin-bottom="0.0694in" fo:line-height="100%" fo:text-indent="0.4916in"/>
    </style:style>
    <style:style style:name="T7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0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3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8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6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8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8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8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90" style:parent-style-name="Normal" style:family="paragraph">
      <style:paragraph-properties fo:text-align="justify" fo:margin-top="0.0694in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91" style:parent-style-name="Normal" style:family="paragraph">
      <style:paragraph-properties fo:text-align="justify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92" style:parent-style-name="Normal" style:family="paragraph">
      <style:paragraph-properties fo:text-align="justify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93" style:parent-style-name="Normal" style:family="paragraph">
      <style:paragraph-properties fo:text-align="justify" fo:margin-top="0.0694in" fo:margin-bottom="0.1666in" fo:line-height="100%"/>
    </style:style>
    <style:style style:name="T9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9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9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9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98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99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00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01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0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103" style:parent-style-name="Normal" style:family="paragraph">
      <style:paragraph-properties fo:text-align="justify" fo:margin-top="0.0694in" fo:margin-bottom="0.1666in" fo:line-height="100%"/>
    </style:style>
    <style:style style:name="T10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0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0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07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08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10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110" style:parent-style-name="Normal" style:family="paragraph">
      <style:paragraph-properties fo:text-align="justify" fo:margin-top="0.0694in" fo:margin-bottom="0.1666in" fo:line-height="100%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111" style:parent-style-name="Normal" style:family="paragraph">
      <style:paragraph-properties fo:text-align="justify"/>
    </style:style>
    <style:style style:name="T112" style:parent-style-name="Fontdeparagrafimplicit" style:family="text">
      <style:text-properties style:font-name="Calibri"/>
    </style:style>
    <style:style style:name="T113" style:parent-style-name="Fontdeparagrafimplicit" style:family="text">
      <style:text-properties style:font-name="Calibri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CT <text:s/>- <text:s/>CERERE DE TRANSFER DIN<text:s/>COLEGIUL MEDICILOR DIN JUDEȚUL MUREȘ<text:s/>CĂTRE UN ALT COLEGIU AL MEDICILOR<text:s/>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Nr.______/_______________</text:span></text:p>
      <text:p text:style-name="P24"/>
      <text:p text:style-name="P25"/>
      <text:p text:style-name="P26">DOMNULUI PREȘEDINTE<text:s/></text:p>
      <text:p text:style-name="P27">AL COLEGIULUI MEDICILOR DIN JUDEȚUL MUREȘ</text:p>
      <text:p text:style-name="P28"/>
      <text:p text:style-name="P29"/>
      <text:p text:style-name="P30">Domnule Preşedinte,</text:p>
      <text:p text:style-name="P31"/>
      <text:p text:style-name="P32"><text:span text:style-name="T33">Subsemnat</text:span><text:span text:style-name="T34">ul(a), nume _______________________________________________</text:span><text:span text:style-name="T35"><text:s/>iniţi</text:span><text:span text:style-name="T36">ala tatălui _____ prenume __________________________________________________</text:span><text:span text:style-name="T37"><text:s/>cod numeric personal<text:s/></text:span><text:span text:style-name="T38">|_|_|_|_|_|_|_|_|_|_|_|_|_|</text:span><text:span text:style-name="T39"><text:s/>act de id</text:span><text:span text:style-name="T40">entitate ___________. serie ________ nr_______________</text:span><text:span text:style-name="T41"><text:s/>nu</text:span><text:span text:style-name="T42">me anterior ____________________</text:span><text:span text:style-name="T43"><text:s/>domiciliat(ă</text:span><text:span text:style-name="T44">) în oraşul _______________________________________________________ str._________________________________________________ nr. ________bl______, sc._____, et.___., ap. _______</text:span><text:span text:style-name="T45">, sectoru</text:span><text:span text:style-name="T46">l (judeţul) ________________________</text:span><text:span text:style-name="T47"><text:s/>codul poştal<text:s/></text:span><text:span text:style-name="T48">|_|_|_|_|_|_|</text:span><text:span text:style-name="T49">, tel. fix<text:s/></text:span><text:span text:style-name="T50">|_|_|_|_|_|_|_|_|_|_|</text:span><text:span text:style-name="T51">,</text:span><text:span text:style-name="T52"><text:s/>tel.</text:span><text:span text:style-name="T53"><text:s/>mobil<text:s/></text:span><text:span text:style-name="T54">|_|_|_|_|_|_|_|_|_|_|</text:span><text:span text:style-name="T55">, e-mail_________________________________________ ________________________________</text:span><text:span text:style-name="T56">posesor(oare) al(a) Certificatului de membru al Colegiului Medicilor di</text:span><text:span text:style-name="T57">n România nr. ________________din data ____________________</text:span><text:span text:style-name="T58"><text:s/></text:span></text:p>
      <text:p text:style-name="P59">Vă rog să îmi aprobaţi transferul din Colegiul Medicilor din Județul Mureș<text:s/><text:s/>în Colegiul Medicilor___________________________________________________________________<text:line-break/>    <text:tab/></text:p>
      <text:p text:style-name="P60">Ataşez următoarele documente:<text:s/></text:p>
      <text:list text:style-name="LFO1" text:continue-numbering="true">
        <text:list-item>
          <text:p text:style-name="P61">Copia actului de identitate;</text:p>
        </text:list-item>
        <text:list-item>
          <text:p text:style-name="P62">Adeverința de la noul loc de muncă;</text:p>
        </text:list-item>
        <text:list-item>
          <text:p text:style-name="P63">Certificatul de membru, în original.</text:p>
        </text:list-item>
      </text:list>
      <text:p text:style-name="P64"><text:span text:style-name="T65">    </text:span><text:span text:style-name="T66"><text:tab/></text:span><text:span text:style-name="T67">Adresa de domiciliu</text:span><text:span text:style-name="T68">: str.______________________________________________nr. ____bl.___sc.______et.____ap.___sectorul(județul)______________________codul <text:s/>poștal<text:s/></text:span><text:span text:style-name="T69">|_|_|_|_|_|_|</text:span><text:span text:style-name="T70"><text:s/>oraşul ______________________________________________</text:span><text:span text:style-name="T71"><text:s/>tel. fix<text:s/></text:span><text:span text:style-name="T72">|_|_|_|_|_|_|_|_|_|_|</text:span><text:span text:style-name="T73">mobil</text:span><text:span text:style-name="T74">|_|_|_|_|_|_|_|_|_|_|</text:span><text:span text:style-name="T75">,email_________________________________________<text:s/></text:span><text:span text:style-name="T76"><text:line-break/>    </text:span><text:span text:style-name="T77"><text:tab/></text:span></text:p>
      <text:p text:style-name="P78"><text:span text:style-name="T79">Adresa de corespondenţă (dacă este d</text:span><text:span text:style-name="T80">iferită de cea de domiciliu)</text:span><text:span text:style-name="T81"><text:line-break/>  str.______________________________________________nr.____bl.___sc.______et.____</text:span><text:soft-page-break/><text:span text:style-name="T82">ap.___sectorul(județul)______________________codul <text:s/>poștal<text:s/></text:span><text:span text:style-name="T83">|_|_|_|_|_|_|</text:span><text:span text:style-name="T84"><text:s/>oraşul ________________________________________</text:span><text:span text:style-name="T85"><text:s/>tel. fix<text:s/></text:span><text:span text:style-name="T86">|_|_|_|_|_|_|_|_|_|_|</text:span><text:span text:style-name="T87"> </text:span><text:span text:style-name="T88">.</text:span><text:span text:style-name="T89"><text:line-break/> </text:span></text:p>
      <text:p text:style-name="P90">Doresc ca documentele să îmi fie transmise astfel:<text:s/></text:p>
      <text:p text:style-name="P91">|_| ridicare personal/împuternicit;</text:p>
      <text:p text:style-name="P92">|_| prin servicii de curierat cu plata la destinatar la adresa de domiciliu/adresa de corespondenţă.<text:s/></text:p>
      <text:p text:style-name="P93"><text:span text:style-name="T94">    </text:span><text:span text:style-name="T95"><text:tab/></text:span><text:span text:style-name="T96">Sunt de acord cu prelucrarea datelor cu caracter personal de către</text:span><text:span text:style-name="T97"><text:s/>Colegiul Medicilor din Județul Mureș necesare prelucrării prezentei cererii,<text:s/></text:span><text:span text:style-name="T98">în conformitate cu prevederile<text:s/></text:span><text:a xlink:href="unsaved://LexNavigator.htm/DB0;LexAct%20255927" office:target-frame-name="_top" xlink:show="replace"><text:span text:style-name="T99">Regulamentului (UE) 2016/679</text:span></text:a><text:span text:style-name="T100"><text:s/>al Parlamentului European şi al Consiliului din 27 aprilie 2016 privind protecţia persoanelor fizice în ceea ce priveşte prelucrarea datelor cu caracter personal şi privind libera circulaţie a acestor date şi de abrogare a<text:s/></text:span><text:a xlink:href="unsaved://LexNavigator.htm/DB0;LexAct%2098196" office:target-frame-name="_top" xlink:show="replace"><text:span text:style-name="T101">Directivei 95/46/CE</text:span></text:a><text:span text:style-name="T102"><text:s/>(Regulamentul general privind protecţia datelor).</text:span></text:p>
      <text:p text:style-name="P103"><text:span text:style-name="T104">    </text:span><text:span text:style-name="T105"><text:tab/></text:span><text:span text:style-name="T106">Declar pe propria răspundere, cunoscând dispoziţiile art. 326 din<text:s/></text:span><text:a xlink:href="unsaved://LexNavigator.htm/DB0;LexAct%20123874" office:target-frame-name="_top" xlink:show="replace"><text:span text:style-name="T107">Legea nr. 286/2009</text:span></text:a><text:span text:style-name="T108"><text:s/></text:span><text:span text:style-name="T109">privind Codul penal, cu modificările şi completările ulterioare, cu privire la falsul în declaraţii, că informaţiile prezentate în această cerere şi documentele anexate corespund realităţii.</text:span></text:p>
      <text:p text:style-name="P110"/>
      <text:p text:style-name="P111"><text:span text:style-name="T112"><text:tab/></text:span><text:span text:style-name="T113">Tg-Mureș, la __________________</text:span></text:p>
      <text:p text:style-name="P114"/>
      <text:p text:style-name="P115"><text:tab/><text:tab/><text:tab/><text:tab/><text:tab/><text:tab/><text:tab/><text:tab/><text:tab/>Semnătura,</text:p>
      <text:p text:style-name="P116"><text:tab/><text:tab/><text:tab/><text:tab/><text:tab/><text:tab/><text:tab/><text:tab/>______________________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idic</meta:initial-creator>
    <dc:creator>juridic</dc:creator>
    <meta:creation-date>2020-07-09T13:14:00Z</meta:creation-date>
    <dc:date>2020-07-09T13:14:00Z</dc:date>
    <meta:template xlink:href="Normal" xlink:type="simple"/>
    <meta:editing-cycles>1</meta:editing-cycles>
    <meta:editing-duration>PT0S</meta:editing-duration>
    <meta:document-statistic meta:page-count="2" meta:paragraph-count="6" meta:word-count="481" meta:character-count="3266" meta:row-count="23" meta:non-whitespace-character-count="2791"/>
  </office:meta>
</office:document-meta>
</file>