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T3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T4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T5" style:parent-style-name="Fontdeparagrafimplicit" style:family="text">
      <style:text-properties fo:font-weight="bold" style:font-weight-asian="bold" fo:font-size="12pt" style:font-size-asian="12pt" style:font-size-complex="12pt"/>
    </style:style>
    <style:style style:name="T6" style:parent-style-name="Hyperlink" style:family="text">
      <style:text-properties fo:font-weight="bold" style:font-weight-asian="bold" style:font-style-complex="italic" fo:color="#000000" fo:font-size="12pt" style:font-size-asian="12pt" style:font-size-complex="12pt" style:text-underline-type="none"/>
    </style:style>
    <style:style style:name="T7" style:parent-style-name="Fontdeparagrafimplicit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11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12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1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17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deparagrafimplicit" style:family="text">
      <style:text-properties style:font-name-asian="Times New Roman" fo:font-size="12pt" style:font-size-asian="12pt" style:font-size-complex="12pt" style:language-asian="ro" style:country-asian="RO"/>
    </style:style>
    <style:style style:name="T22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23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24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25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deparagrafimplicit" style:family="text">
      <style:text-properties style:font-name-asian="Times New Roman" fo:font-size="12pt" style:font-size-asian="12pt" style:font-size-complex="12pt" style:language-asian="ro" style:country-asian="RO"/>
    </style:style>
    <style:style style:name="T28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deparagrafimplicit" style:family="text">
      <style:text-properties style:font-name-asian="Times New Roman" fo:font-size="12pt" style:font-size-asian="12pt" style:font-size-complex="12pt" style:language-asian="ro" style:country-asian="RO"/>
    </style:style>
    <style:style style:name="T32" style:parent-style-name="Fontdeparagrafimplicit" style:family="text"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33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34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35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  <style:style style:name="P3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fo:font-size="12pt" style:font-size-asian="12pt" style:font-size-complex="12pt" style:language-asian="ro" style:country-asian="RO"/>
    </style:style>
    <style:style style:name="P37" style:parent-style-name="Normal" style:family="paragraph">
      <style:paragraph-properties fo:margin-bottom="0.0694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<text:span text:style-name="T2">LISTA</text:span><text:span text:style-name="T3"><text:line-break/></text:span><text:span text:style-name="T4">specialităţilor compatibile care pot funcţiona în acelaşi cabinet, conform anexei I, <text:s/></text:span><text:span text:style-name="T5">introdusă prin <text:s/>art. I pct. 9 din<text:s/></text:span><text:a xlink:href="unsaved://LexNavigator.htm/DB0;LexAct%20409223" office:target-frame-name="_top" xlink:show="replace"><text:span text:style-name="T6">Ordinul M.S. nr. 1010/2020</text:span></text:a><text:span text:style-name="T7"><text:s/></text:span></text:p>
      <text:p text:style-name="P8">    Grupa 1<text:s/></text:p>
      <text:p text:style-name="P9">• medicina de familie<text:line-break/>• medicina internă<text:line-break/>• cardiologie<text:line-break/>• gastroenterologie<text:line-break/>• hematologie<text:line-break/>• nefrologie<text:line-break/>• pneumologie<text:line-break/>• reumatologie<text:line-break/>• endocrinologie<text:line-break/>• oncologie medicală<text:line-break/>• medicina muncii<text:line-break/>• diabet zaharat, nutriţie şi boli metabolice<text:line-break/>• alergologie şi imunologie clinică<text:line-break/>• boli infecţioase<text:line-break/>• geriatrie şi gerontologie<text:line-break/>• farmacologie clinică<text:line-break/>• genetică medicală<text:line-break/>• pediatrie<text:line-break/>• neonatologie<text:line-break/>• anestezie - terapie intensivă<text:line-break/>• medicină de urgenţă<text:line-break/>• dermato - venerologie<text:s/></text:p>
      <text:p text:style-name="P10">    Grupa 2<text:s/></text:p>
      <text:p text:style-name="P11">• reumatologie<text:line-break/>• medicină fizică şi reabilitare medicală<text:line-break/>• medicină sportivă<text:s/></text:p>
      <text:p text:style-name="P12">    Grupa 3<text:s/></text:p>
      <text:p text:style-name="P13">• oncologie medicală<text:line-break/>• radioterapie<text:line-break/>• medicina internă<text:s/></text:p>
      <text:p text:style-name="P14">    Grupa 4<text:s/></text:p>
      <text:p text:style-name="P15">• medicină de familie<text:line-break/>• neurologie<text:line-break/>• psihiatrie<text:line-break/>• neurologie pediatrică<text:line-break/>• psihiatrie pediatrică<text:s/></text:p>
      <text:p text:style-name="P16">    Grupa 5<text:s/></text:p>
      <text:p text:style-name="P17">• medicină de familie<text:line-break/>• medicină de urgenţă<text:line-break/>• medicina muncii<text:line-break/><text:soft-page-break/>• expertiza medicală a capacităţii de muncă<text:line-break/>• geriatrie şi gerontologie<text:s/></text:p>
      <text:p text:style-name="P18">    Grupa 6<text:s/></text:p>
      <text:p text:style-name="P19">• chirurgie generală<text:line-break/>• chirurgie pediatrică<text:line-break/>• chirurgie toracică<text:line-break/>• chirurgie vasculară<text:line-break/>• chirurgie cardiacă şi a vaselor mari<text:line-break/>• chirurgie plastică, microchirurgie reconstructivă<text:line-break/>• urologie<text:line-break/>• ortopedie şi traumatologie<text:line-break/>• ortopedie pediatrică<text:line-break/>• obstetrică - ginecologie<text:s/></text:p>
      <text:p text:style-name="P20"><text:span text:style-name="T21">    </text:span><text:span text:style-name="T22">Grupa 7<text:s/></text:span></text:p>
      <text:p text:style-name="P23">• neurochirurgie<text:line-break/>• otorinolaringologie<text:line-break/>• oftalmologie<text:line-break/>• chirurgie orală şi maxilo - facială<text:line-break/>• chirurgie plastică, microchirurgie reconstructivă<text:s/></text:p>
      <text:p text:style-name="P24">    Grupa 8<text:s/></text:p>
      <text:p text:style-name="P25">• radiologie - imagistică medicală<text:line-break/>• medicină nucleară<text:s/></text:p>
      <text:p text:style-name="P26"><text:span text:style-name="T27">    </text:span><text:span text:style-name="T28">Grupa 9<text:s/></text:span></text:p>
      <text:p text:style-name="P29">• anatomie patologică<text:line-break/>•<text:s/>medicină legală<text:s/></text:p>
      <text:p text:style-name="P30"><text:span text:style-name="T31">    </text:span><text:span text:style-name="T32">Grupa 10<text:s/></text:span></text:p>
      <text:p text:style-name="P33">• epidemiologie<text:line-break/>• igienă<text:line-break/>• sănătate publică şi management<text:s/></text:p>
      <text:p text:style-name="P34">    Grupa 11<text:s/></text:p>
      <text:p text:style-name="P35">• chirurgie dento - alveolară<text:line-break/>• stomatologie generală<text:line-break/>• ortodonţie şi ortopedie dento - facială<text:line-break/>• chirurgie orală şi maxilo - facială<text:s/></text:p>
      <text:p text:style-name="P36">    Grupa 12<text:s/></text:p>
      <text:p text:style-name="P37">• farmacie clinică<text:line-break/>• laborator farmaceutic<text:line-break/>• industrie farmaceutică şi cosmetică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dic</meta:initial-creator>
    <dc:creator>juridic</dc:creator>
    <meta:creation-date>2020-07-08T11:35:00Z</meta:creation-date>
    <dc:date>2020-07-09T07:07:00Z</dc:date>
    <meta:print-date>2020-07-09T07:07:00Z</meta:print-date>
    <meta:template xlink:href="Normal" xlink:type="simple"/>
    <meta:editing-cycles>2</meta:editing-cycles>
    <meta:editing-duration>PT2040S</meta:editing-duration>
    <meta:document-statistic meta:page-count="2" meta:paragraph-count="3" meta:word-count="293" meta:character-count="1991" meta:row-count="14" meta:non-whitespace-character-count="1701"/>
  </office:meta>
</office:document-meta>
</file>